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19</text:p>
          </table:table-cell>
          <table:table-cell table:number-columns-repeated="4" table:style-name="ce10"/>
          <table:table-cell office:value-type="string" table:style-name="ce12">
            <text:p>03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33:033211:989</text:p>
          </table:table-cell>
          <table:covered-table-cell/>
          <table:table-cell office:value-type="float" office:value="1456256.61" table:style-name="ce20">
            <text:p>1456256,6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22:51:110229:268</text:p>
          </table:table-cell>
          <table:covered-table-cell/>
          <table:table-cell office:value-type="float" office:value="1239079.17" table:style-name="ce22">
            <text:p>1239079,1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7">
            <text:p>24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22:23:050002:7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6D6E7ED42FC8E49D0B6AB876749ECFC7C0CF882B2B33F05478A64E402E17D471F42EAB8DA2F4A0017DF025B1CFBC1925EE44094DDA86B71D32E846DE779823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4-03T04:12:26Z</meta:creation-date>
    <dc:date>2024-04-03T04:12:26Z</dc:date>
  </office:meta>
</office:document-meta>
</file>